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6459 vervangen van de damwand nabij Nr 45, I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9-2025 heeft het dagelijks bestuur van Wetterskip Fryslân een aanvraag ontvangen van  te Spaarndam gem. Haarlem, voor het vervangen van de damwand nabij Nr 45, In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1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46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6459 vervangen van de damwand nabij Nr 45, Indijk</meta:user-defined>
    <meta:user-defined meta:name="DCTERMS.W3CDTF/DCTERMS.available">2025-09-16</meta:user-defined>
    <meta:user-defined meta:name="DCTERMS.W3CDTF/OVERHEIDop.jaargang">2025</meta:user-defined>
    <meta:user-defined meta:name="OVERHEIDop.publicationIssue">22318</meta:user-defined>
    <meta:user-defined meta:name="OVERHEIDop.WsbID/DC.identifier">wsb-2025-22318</meta:user-defined>
    <meta:user-defined meta:name="OVERHEIDop.versieInformatie"/>
  </office:meta>
</office:document-meta>
</file>