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00441 gedeeltelijk dempen van een overige watergang en het ter compensatie verbreden van een schouwwatergang t.h.v. de locatie Aldlânsdyk 17 te J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1-09-2025 heeft het dagelijks bestuur van Wetterskip Fryslân een omgevingsvergunning wateractiviteit verleend aan Autobedrijf Postma te Jelsum , voor het gedeeltelijk dempen van een overige watergang en het ter compensatie verbreden van een schouwwatergang t.h.v. de locatie Aldlânsdyk 17 te Jels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316</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16</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16</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6456</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00441 gedeeltelijk dempen van een overige watergang en het ter compensatie verbreden van een schouwwatergang t.h.v. de locatie Aldlânsdyk 17 te Jelsum</meta:user-defined>
    <meta:user-defined meta:name="OVERHEIDop.datumEindeReactietermijn">2025-10-26</meta:user-defined>
    <meta:user-defined meta:name="OVERHEIDop.terinzageleggingBG">https://www.wetterskipfryslan.nl/melden-en-regelen/vergunningen-wetten-en-regels/inzage-verleende-vergunningen</meta:user-defined>
    <meta:user-defined meta:name="DCTERMS.W3CDTF/DCTERMS.available">2025-09-16</meta:user-defined>
    <meta:user-defined meta:name="DCTERMS.W3CDTF/OVERHEIDop.jaargang">2025</meta:user-defined>
    <meta:user-defined meta:name="OVERHEIDop.publicationIssue">22316</meta:user-defined>
    <meta:user-defined meta:name="OVERHEIDop.WsbID/DC.identifier">wsb-2025-22316</meta:user-defined>
    <meta:user-defined meta:name="OVERHEIDop.versieInformatie"/>
  </office:meta>
</office:document-meta>
</file>