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omgevingsvergunning voor een wateractiviteit ter plaatse van Hilsdijk 108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omgevingsvergunning voor een wateractiviteit, verleend op 16 april 2013 aan Veluwenkamp Compost B.V., ingetrokken. De vergunning is destijds verleend voor de lozing van percolaat en mogelijk verontreinigd hemelwater op oppervlaktewater, afkomstig van de activiteiten ter plaatse van Hilsdijk 108 te Hattem. De reden van intrekking van bovenstaande vergunning is dat er geen vergunningplichtige activiteiten meer plaatsvinden op de locatie.</text:p>
            <text:p text:style-name="common-al">Het besluit is verzonden op 12 september 2025. </text:p>
            <text:p text:style-name="tussenkopcur">Inzien van stukken</text:p>
            <text:p text:style-name="common-al">U kunt het intrekkingsbesluit en de daarbij behorende stukken inzien van 17 september 2025 tot en met 28 oktober 2025 bij Waterschap Vallei en Veluwe, Steenbokstraat 10 in Apeldoorn: elke werkdag na telefonische afspraak (055 527 29 11).</text:p>
            <text:p text:style-name="common-al">Indien gewenst kan het intrekkingsbesluit met de bekendmaking ook naar u gemaild worden. In dat geval kunt u een verzoek via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procedurele vragen kunt u contact opnemen met mevrouw Van Bokhorst (juridisch-administratief medewerker) via telefoonnummer: 055 5272 911, optie 1.</text:p>
            <text:p text:style-name="last-al">Het nummer van het besluit is Z2024-10-0188/D2025-09-093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31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188/D2025-09-0931</meta:user-defined>
    <meta:user-defined meta:name="DCTERMS.abstract">Intrekking van een omgevingsvergunning voor een wateractiviteit ter plaatse van Hilsdijk 108 te Hattem vanwege het beëindigen van de vergunningplichtige activiteiten.</meta:user-defined>
    <dc:language>nl</dc:language>
    <meta:user-defined meta:name="OVERHEIDop.locatietype/OVERHEIDop.gebiedsmarkering">Adres</meta:user-defined>
    <meta:user-defined meta:name="DC.title">Bekendmaking intrekking omgevingsvergunning voor een wateractiviteit ter plaatse van Hilsdijk 108 te Hattem</meta:user-defined>
    <meta:user-defined meta:name="DCTERMS.W3CDTF/DCTERMS.available">2025-09-16</meta:user-defined>
    <meta:user-defined meta:name="DCTERMS.W3CDTF/OVERHEIDop.jaargang">2025</meta:user-defined>
    <meta:user-defined meta:name="OVERHEIDop.publicationIssue">22314</meta:user-defined>
    <meta:user-defined meta:name="OVERHEIDop.WsbID/DC.identifier">wsb-2025-22314</meta:user-defined>
    <meta:user-defined meta:name="OVERHEIDop.versieInformatie"/>
  </office:meta>
</office:document-meta>
</file>