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dempen van een stuk secundair oppervlaktewater bij Zwaagdijk 107 in Zwaagdijk-O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ntvangen op: </text:span>09-09-2025</text:p>
            <text:p text:style-name="common-al">
            <text:span text:style-name="nadrukvet">Zaaknummer: </text:span>2025090914431</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e-mail sturen naar vergunning@hhnk.nl of contact opnemen met een van de medewerkers van het cluster Vergunningen, telefoon 072 - 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2313</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13</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13</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90914431</meta:user-defined>
    <meta:user-defined meta:name="DCTERMS.abstract">het dempen van een stuk secundair oppervlaktewater over de gehele breedte bij Zwaagdijk 107 in Zwaagdijk-Oost</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dempen van een stuk secundair oppervlaktewater bij Zwaagdijk 107 in Zwaagdijk-Oost</meta:user-defined>
    <meta:user-defined meta:name="DCTERMS.W3CDTF/DCTERMS.available">2025-09-16</meta:user-defined>
    <meta:user-defined meta:name="DCTERMS.W3CDTF/OVERHEIDop.jaargang">2025</meta:user-defined>
    <meta:user-defined meta:name="OVERHEIDop.publicationIssue">22313</meta:user-defined>
    <meta:user-defined meta:name="OVERHEIDop.WsbID/DC.identifier">wsb-2025-22313</meta:user-defined>
    <meta:user-defined meta:name="OVERHEIDop.versieInformatie"/>
  </office:meta>
</office:document-meta>
</file>