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Homerusstraat 8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beplanting en werken op de 5-meter onderhoudsstrook van een oppervlaktewaterlichaam A nabij Homerusstraat 8 te Apeldoorn.</text:p>
            <text:p text:style-name="common-al">De vergunning is verzonden op 29 jan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 februari 2025 tot en met 14 maart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04-0009/D2025-01-292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1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3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4-0009/D2025-01-2929 </meta:user-defined>
    <meta:user-defined meta:name="DCTERMS.abstract">Omgevingsvergunning voor een wateractiviteit voor het behouden van beplanting en werken op de 5-meter onderhoudsstrook van een oppervlaktewaterlichaam A nabij Homerusstraat 8 te Apeldoorn.</meta:user-defined>
    <dc:language>nl</dc:language>
    <meta:user-defined meta:name="OVERHEIDop.locatietype/OVERHEIDop.gebiedsmarkering">Adres</meta:user-defined>
    <meta:user-defined meta:name="DC.title">Bekendmaking omgevingsvergunning voor een wateractiviteit nabij Homerusstraat 8 in Apeldoorn</meta:user-defined>
    <meta:user-defined meta:name="DCTERMS.W3CDTF/DCTERMS.available">2025-01-31</meta:user-defined>
    <meta:user-defined meta:name="DCTERMS.W3CDTF/OVERHEIDop.jaargang">2025</meta:user-defined>
    <meta:user-defined meta:name="OVERHEIDop.publicationIssue">2231</meta:user-defined>
    <meta:user-defined meta:name="OVERHEIDop.WsbID/DC.identifier">wsb-2025-2231</meta:user-defined>
    <meta:user-defined meta:name="OVERHEIDop.versieInformatie"/>
  </office:meta>
</office:document-meta>
</file>