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52103 voor diverse werkzaamheden bij de Aalsmeerderdijk bij Aalsmeerderbrug.</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text:p>
            <text:p text:style-name="common-al">a. het plaatsen van een handhole bij Aalsmeerderdik 427; </text:p>
            <text:p text:style-name="common-al">b. het middels een gestuurde boring aanbrengen van een PE100 SDR11 mantelbuis Ø 250 mm bij de Aalsmeerderbrug; </text:p>
            <text:p text:style-name="common-al">c. het middels een tweetal persingen aanbrengen van 5 inch stalen mantelbuizen bij de Capronilaan; binnen de kern- en beschermingszone van een regionale kering en binnen een kwetsbaar kwelgebied. bij de Aalsmeerderdijk bij Aalsmeerderbrug.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5 oktober 2025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text:p>
            <text:p text:style-name="common-al"> 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2309</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309</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309</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452103 voor diverse werkzaamheden bij de Aalsmeerderdijk bij Aalsmeerderbrug.</meta:user-defined>
    <meta:user-defined meta:name="OVERHEIDop.datumEindeReactietermijn">2025-10-25</meta:user-defined>
    <meta:user-defined meta:name="OVERHEIDop.TilID/OVERHEIDop.terinzageleggingOP">til-2025-31494</meta:user-defined>
    <meta:user-defined meta:name="DCTERMS.W3CDTF/DCTERMS.available">2025-09-16</meta:user-defined>
    <meta:user-defined meta:name="DCTERMS.W3CDTF/OVERHEIDop.jaargang">2025</meta:user-defined>
    <meta:user-defined meta:name="OVERHEIDop.publicationIssue">22309</meta:user-defined>
    <meta:user-defined meta:name="OVERHEIDop.WsbID/DC.identifier">wsb-2025-22309</meta:user-defined>
    <meta:user-defined meta:name="OVERHEIDop.versieInformatie"/>
  </office:meta>
</office:document-meta>
</file>