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geweg 2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september 2025 met registratienummer 0652946885 voor het verwijderen en aanleggen van laagspannings-/ middenspannings-/OVL kabels ter hoogte van Lageweg 2 te Terheijden schuin kruisend met A-watergang OVK09402 en kruisend met twee B-watergangen ten behoeve van energietransi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ageweg 2 te Terheijd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305</meta:user-defined>
    <meta:user-defined meta:name="OVERHEIDop.WsbID/DC.identifier">wsb-2025-22305</meta:user-defined>
    <meta:user-defined meta:name="OVERHEIDop.versieInformatie"/>
  </office:meta>
</office:document-meta>
</file>