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orenstraat 6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september 2025 met registratienummer 0652946891 voor het plaatsen van funderingspalen voor een nieuwbouwproject aan de Torenstraat 6 te Waalwijk in compartimenteringskering DWK00704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0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Torenstraat 6 te Waalwijk.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304</meta:user-defined>
    <meta:user-defined meta:name="OVERHEIDop.WsbID/DC.identifier">wsb-2025-22304</meta:user-defined>
    <meta:user-defined meta:name="OVERHEIDop.versieInformatie"/>
  </office:meta>
</office:document-meta>
</file>