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gedeeltelijk dempen (versmallen) van een hoofdwaterloop en gedeeltelijk versmallen waterloop bij de Abe Bonnema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70713152
				</text:p>
            <text:p text:style-name="common-al">
            <text:span text:style-name="nadrukvet"> Besluitkenmerk: </text:span> 999900000856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713152</meta:user-defined>
    <meta:user-defined meta:name="DCTERMS.abstract">het tijdelijk gedeeltelijk dempen (versmallen) van een hoofdwaterloop en gedeeltelijk versmallen waterloop bij de Abe Bonnemaweg in Heerhugowaard</meta:user-defined>
    <dc:language>nl</dc:language>
    <meta:user-defined meta:name="OVERHEIDop.locatietype/OVERHEIDop.gebiedsmarkering">Punt</meta:user-defined>
    <meta:user-defined meta:name="DC.title">Verleende vergunning voor het tijdelijk gedeeltelijk dempen (versmallen) van een hoofdwaterloop en gedeeltelijk versmallen waterloop bij de Abe Bonnemaweg in Heerhugo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301</meta:user-defined>
    <meta:user-defined meta:name="OVERHEIDop.WsbID/DC.identifier">wsb-2025-22301</meta:user-defined>
    <meta:user-defined meta:name="OVERHEIDop.versieInformatie"/>
  </office:meta>
</office:document-meta>
</file>