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Watergebiedsplan Krimpenerwaard Fase 3, Bilwijkerweg/Schenkelweg in de Krimpenerwaard.  </text:p>
      <text:section text:name="zakelijke-mededeling_id1-3-2" text:style-name="zakelijke-mededeling">
        <text:section text:name="zakelijke-mededeling-tekst_id1-3-2-1" text:style-name="zakelijke-mededeling-tekst">
          <text:section text:name="tekst_id1-3-2-1-1" text:style-name="tekst">
            <text:p text:style-name="common-al">(zaak 351913, verzenddatum 11 september 2025)</text:p>
            <text:p text:style-name="common-al"/>
            <text:p text:style-name="common-al">Het hoogheemraadschap heeft een omgevingsvergunning voor een wateractiviteit. De omgevingsvergunning gaat over:</text:p>
            <text:p text:style-name="common-al">- het verbinden van oppervlaktewaterlichamen</text:p>
            <text:p text:style-name="common-al">- het verlengen van een duiker in een dam in een oppervlaktewaterlichaam</text:p>
            <text:p text:style-name="common-al">- het aanbrengen van een otterplank in een oppervlaktewaterlichaam</text:p>
            <text:p text:style-name="common-al">De activiteiten worden uitgevoerd tussen Bilwijkerweg 119 en de kruising met de</text:p>
            <text:p text:style-name="common-al">Schenkelweg, gemeente Krimpenerwaard.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0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diverse werkzaamheden Watergebiedsplan Krimpenerwaard Fase 3, Bilwijkerweg/Schenkelweg in de Krimpenerwaard.</meta:user-defined>
    <meta:user-defined meta:name="DCTERMS.W3CDTF/DCTERMS.available">2025-09-15</meta:user-defined>
    <meta:user-defined meta:name="DCTERMS.W3CDTF/OVERHEIDop.jaargang">2025</meta:user-defined>
    <meta:user-defined meta:name="OVERHEIDop.publicationIssue">22298</meta:user-defined>
    <meta:user-defined meta:name="OVERHEIDop.WsbID/DC.identifier">wsb-2025-22298</meta:user-defined>
    <meta:user-defined meta:name="OVERHEIDop.versieInformatie"/>
  </office:meta>
</office:document-meta>
</file>