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2 balg stuwtjes door 2 LOP stuwen ter hoogte van Sleeburgsestraat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2 balg stuwtjes door 2 LOP stuwen ter hoogte van Sleeburgsestraat te Overasselt 
</text:p>
            <text:p text:style-name="common-al">Zaaknummer: 291407
</text:p>
            <text:p text:style-name="common-al">DSO verzoeknummer: 2025090901927
</text:p>
            <text:p text:style-name="common-al">Ontvangst aanvraag: 10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29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9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9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407</meta:user-defined>
    <meta:user-defined meta:name="DCTERMS.abstract">het vervangen van 2 balg stuwtjes door 2 LOP stuwen ter hoogte van Sleeburgsestraat te Overa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2 balg stuwtjes door 2 LOP stuwen ter hoogte van Sleeburgsestraat te Overasselt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294</meta:user-defined>
    <meta:user-defined meta:name="OVERHEIDop.WsbID/DC.identifier">wsb-2025-22294</meta:user-defined>
    <meta:user-defined meta:name="OVERHEIDop.versieInformatie"/>
  </office:meta>
</office:document-meta>
</file>