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wijderen en realiseren van bebouwing op de percelen Abbekesdoel 45- 46 te Bleskensgraaf 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wijderen en realiseren van bebouwing op de percelen Abbekesdoel 45- 46 te Bleskensgraaf ca 
</text:p>
            <text:p text:style-name="common-al">Zaaknummer: 291401
</text:p>
            <text:p text:style-name="common-al">DSO verzoeknummer: 2025091000030
</text:p>
            <text:p text:style-name="common-al">Ontvangst aanvraag: 10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29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9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9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1401</meta:user-defined>
    <meta:user-defined meta:name="DCTERMS.abstract">het verwijderen en realiseren van bebouwing op de percelen Abbekesdoel 45- 46 te Bleskensgraaf c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wijderen en realiseren van bebouwing op de percelen Abbekesdoel 45- 46 te Bleskensgraaf ca</meta:user-defined>
    <meta:user-defined meta:name="DCTERMS.W3CDTF/DCTERMS.available">2025-09-15</meta:user-defined>
    <meta:user-defined meta:name="DCTERMS.W3CDTF/OVERHEIDop.jaargang">2025</meta:user-defined>
    <meta:user-defined meta:name="OVERHEIDop.publicationIssue">22293</meta:user-defined>
    <meta:user-defined meta:name="OVERHEIDop.WsbID/DC.identifier">wsb-2025-22293</meta:user-defined>
    <meta:user-defined meta:name="OVERHEIDop.versieInformatie"/>
  </office:meta>
</office:document-meta>
</file>