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voor rioleringswerkzaamheden ten behoeve van wijkreconstructie ter plaatse van Meerkoet te Nieuw-Lekkerland en het tijdelijk lozen van grondwater op diverse omliggende waterlicha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voor rioleringswerkzaamheden ten behoeve van wijkreconstructie ter plaatse van Meerkoet te Nieuw-Lekkerland en het tijdelijk lozen van grondwater op diverse omliggende waterlichamen.</text:p>
            <text:p text:style-name="common-al">Zaaknummer: 227188</text:p>
            <text:p text:style-name="common-al">DSO verzoeknummer: 2025033100894</text:p>
            <text:p text:style-name="common-al">Start bezwaartermijn: 12-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tijdelijk onttrekken van grondwater voor rioleringswerkzaamheden ten behoeve van wijkreconstructie ter plaatse van Meerkoet te Nieuw-Lekkerland en het tijdelijk lozen van grondwater op diverse omliggende waterlichamen</meta:user-defined>
    <meta:user-defined meta:name="DCTERMS.W3CDTF/DCTERMS.available">2025-09-15</meta:user-defined>
    <meta:user-defined meta:name="DCTERMS.W3CDTF/OVERHEIDop.jaargang">2025</meta:user-defined>
    <meta:user-defined meta:name="OVERHEIDop.externeBijlage">Omgevingsvergunning (227188)|exb-2025-33395</meta:user-defined>
    <meta:user-defined meta:name="OVERHEIDop.publicationIssue">22292</meta:user-defined>
    <meta:user-defined meta:name="OVERHEIDop.WsbID/DC.identifier">wsb-2025-22292</meta:user-defined>
    <meta:user-defined meta:name="OVERHEIDop.versieInformatie"/>
  </office:meta>
</office:document-meta>
</file>