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stolpboerderij op de regionale waterkering bij Kanaalweg 16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82514082
				</text:p>
            <text:p text:style-name="common-al">
            <text:span text:style-name="nadrukvet"> Besluitkenmerk: </text:span> 999900000854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514082</meta:user-defined>
    <meta:user-defined meta:name="DCTERMS.abstract">het slopen en bouwen van een stolpboerderij op de regionale waterkering bij Kanaalweg 16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slopen en bouwen van een stolpboerderij op de regionale waterkering bij Kanaalweg 16 in Landsm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91</meta:user-defined>
    <meta:user-defined meta:name="OVERHEIDop.WsbID/DC.identifier">wsb-2025-22291</meta:user-defined>
    <meta:user-defined meta:name="OVERHEIDop.versieInformatie"/>
  </office:meta>
</office:document-meta>
</file>