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dam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45486 ingevolge de Waterschapsverordening waterschap Brabantse Delta 2024 bekend gemaakt op 11 september 2025 voor het aanleggen van een vlonder in de (1 meter brede) beschermingszone van a-water Dalfsenlaan (OVK01235), ter hoogte van Didamstraat 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damstraat 1 te Tilburg.</meta:user-defined>
    <meta:user-defined meta:name="DCTERMS.W3CDTF/DCTERMS.available">2025-09-15</meta:user-defined>
    <meta:user-defined meta:name="DCTERMS.W3CDTF/OVERHEIDop.jaargang">2025</meta:user-defined>
    <meta:user-defined meta:name="OVERHEIDop.externeBijlage">Besluit 945486|exb-2025-33390</meta:user-defined>
    <meta:user-defined meta:name="OVERHEIDop.externeBijlage">934129-A|exb-2025-33391</meta:user-defined>
    <meta:user-defined meta:name="OVERHEIDop.externeBijlage">934129-B|exb-2025-33392</meta:user-defined>
    <meta:user-defined meta:name="OVERHEIDop.externeBijlage">934129-C|exb-2025-33393</meta:user-defined>
    <meta:user-defined meta:name="OVERHEIDop.publicationIssue">22290</meta:user-defined>
    <meta:user-defined meta:name="OVERHEIDop.WsbID/DC.identifier">wsb-2025-22290</meta:user-defined>
    <meta:user-defined meta:name="OVERHEIDop.versieInformatie"/>
  </office:meta>
</office:document-meta>
</file>