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 het berijden van wegen gesloten voor verkeer zwaarder dan 15 ton, Oosteinde te Oud-Alblas en Abbekesdoel te Bleskensgraaf tot nummer 88 voor de periode 1 januari 2025 t/m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 het berijden van wegen gesloten voor verkeer zwaarder dan 15 ton, Oosteinde te Oud-Alblas en Abbekesdoel te Bleskensgraaf tot nummer 88 voor de periode 1 januari 2025 t/m 31 december 2025 een R.V.V.-ontheffing te verlenen.  
</text:p>
            <text:p text:style-name="common-al">Zaaknummer: 157932
</text:p>
            <text:p text:style-name="common-al">Start bezwaartermijn: 30-01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7932</meta:user-defined>
    <meta:user-defined meta:name="DCTERMS.abstract">berijden van wegen gesloten voor verkeer zwaarder dan 15 ton Oosteinde te Oud-Alblas en Abbekesdoel te Bleskensgraaf tot nummer 88 </meta:user-defined>
    <dc:language>nl</dc:language>
    <meta:user-defined meta:name="OVERHEIDop.locatietype/OVERHEIDop.gebiedsmarkering">Punt</meta:user-defined>
    <meta:user-defined meta:name="DC.title">Waterschap Rivierenland - R.V.V.-ontheffing voor  het berijden van wegen gesloten voor verkeer zwaarder dan 15 ton, Oosteinde te Oud-Alblas en Abbekesdoel te Bleskensgraaf tot nummer 88 voor de periode 1 januari 2025 t/m 31 december 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2229</meta:user-defined>
    <meta:user-defined meta:name="OVERHEIDop.WsbID/DC.identifier">wsb-2025-2229</meta:user-defined>
    <meta:user-defined meta:name="OVERHEIDop.versieInformatie"/>
  </office:meta>
</office:document-meta>
</file>