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vangen van beschoeiing op de locatie aan de N210 in Lopik met code HDSR6862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vangen van beschoeiing op de locatie aan de N210 in Lopik. De melding is ontvangen op 5 september 2025 en geregistreerd onder zaak 686217.</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5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28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8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833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vangen van beschoeiing op de locatie aan de N210 in Lopik met code HDSR686217</meta:user-defined>
    <meta:user-defined meta:name="DCTERMS.W3CDTF/DCTERMS.available">2025-09-15</meta:user-defined>
    <meta:user-defined meta:name="DCTERMS.W3CDTF/OVERHEIDop.jaargang">2025</meta:user-defined>
    <meta:user-defined meta:name="OVERHEIDop.publicationIssue">22289</meta:user-defined>
    <meta:user-defined meta:name="OVERHEIDop.WsbID/DC.identifier">wsb-2025-22289</meta:user-defined>
    <meta:user-defined meta:name="OVERHEIDop.versieInformatie"/>
  </office:meta>
</office:document-meta>
</file>