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onderhoudstrap bij Zeelandbrug (Zuidzijde) aan de Oost-Zeedijk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september 2025 een vergunningaanvraag voor het plaatsen van een onderhoudstrap bij de Zeelandbrug (Zuidzijde) aan de Oost-Zeedijk. De aanvraag is geregistreerd onder zaaknummer VTH37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70</meta:user-defined>
    <dc:language>nl</dc:language>
    <meta:user-defined meta:name="OVERHEIDop.locatietype/OVERHEIDop.gebiedsmarkering">Vlak</meta:user-defined>
    <meta:user-defined meta:name="DC.title">Aanvraag vergunning plaatsen onderhoudstrap bij Zeelandbrug (Zuidzijde) aan de Oost-Zeedijk in Colijnsplaat</meta:user-defined>
    <meta:user-defined meta:name="DCTERMS.W3CDTF/DCTERMS.available">2025-09-15</meta:user-defined>
    <meta:user-defined meta:name="DCTERMS.W3CDTF/OVERHEIDop.jaargang">2025</meta:user-defined>
    <meta:user-defined meta:name="OVERHEIDop.publicationIssue">22286</meta:user-defined>
    <meta:user-defined meta:name="OVERHEIDop.WsbID/DC.identifier">wsb-2025-22286</meta:user-defined>
    <meta:user-defined meta:name="OVERHEIDop.versieInformatie"/>
  </office:meta>
</office:document-meta>
</file>