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uitvoeren van een grondboring of sondering nabij locatie Parijslaan 11 te Woerden met code HDSR687703.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uitvoeren van een grondboring of sondering nabij locatie Parijslaan 11 te Woerden. Deze aanvraag is ontvangen op 10 september 2025 en geregistreerd onder zaak 687703.</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5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28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8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8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88335</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uitvoeren van een grondboring of sondering nabij locatie Parijslaan 11 te Woerden met code HDSR687703.</meta:user-defined>
    <meta:user-defined meta:name="DCTERMS.W3CDTF/DCTERMS.available">2025-09-15</meta:user-defined>
    <meta:user-defined meta:name="DCTERMS.W3CDTF/OVERHEIDop.jaargang">2025</meta:user-defined>
    <meta:user-defined meta:name="OVERHEIDop.publicationIssue">22285</meta:user-defined>
    <meta:user-defined meta:name="OVERHEIDop.WsbID/DC.identifier">wsb-2025-22285</meta:user-defined>
    <meta:user-defined meta:name="OVERHEIDop.versieInformatie"/>
  </office:meta>
</office:document-meta>
</file>