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straatseweg 1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934784 ingevolge de Waterschapsverordening waterschap Brabantse Delta 2024 bekend gemaakt op 11 september 2025 voor het onttrekken van grondwater als gevolg van bemalingswerkzaamheden voor het verwijderen en opnieuw aanleggen van diverse leidingen en de bouw van een nieuw hoofdgebouw ter hoogte het drinkwaterproductiebedrijf van Brabant Water aan de Moerstraatseweg 16 te Hee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27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7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oerstraatseweg 16 te Heerle.</meta:user-defined>
    <meta:user-defined meta:name="DCTERMS.W3CDTF/DCTERMS.available">2025-09-15</meta:user-defined>
    <meta:user-defined meta:name="DCTERMS.W3CDTF/OVERHEIDop.jaargang">2025</meta:user-defined>
    <meta:user-defined meta:name="OVERHEIDop.externeBijlage">Besluit 937844|exb-2025-33383</meta:user-defined>
    <meta:user-defined meta:name="OVERHEIDop.externeBijlage">GD231352.R01.V2.0 |exb-2025-33384</meta:user-defined>
    <meta:user-defined meta:name="OVERHEIDop.publicationIssue">22275</meta:user-defined>
    <meta:user-defined meta:name="OVERHEIDop.WsbID/DC.identifier">wsb-2025-22275</meta:user-defined>
    <meta:user-defined meta:name="OVERHEIDop.versieInformatie"/>
  </office:meta>
</office:document-meta>
</file>