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en op de locatie bij Wielsekade 32C te Lopik met code HDSR687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en op de locatie bij Wielsekade 32C te Lopik. De melding is ontvangen op 10 september 2025 en geregistreerd onder zaak 68761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33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beschoeiingen op de locatie bij Wielsekade 32C te Lopik met code HDSR687615</meta:user-defined>
    <meta:user-defined meta:name="DCTERMS.W3CDTF/DCTERMS.available">2025-09-15</meta:user-defined>
    <meta:user-defined meta:name="DCTERMS.W3CDTF/OVERHEIDop.jaargang">2025</meta:user-defined>
    <meta:user-defined meta:name="OVERHEIDop.publicationIssue">22274</meta:user-defined>
    <meta:user-defined meta:name="OVERHEIDop.WsbID/DC.identifier">wsb-2025-22274</meta:user-defined>
    <meta:user-defined meta:name="OVERHEIDop.versieInformatie"/>
  </office:meta>
</office:document-meta>
</file>