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ndwerkzaamheden en aanleg drijvend broedvogeleiland in Ouwerkerkse inlaag nabij Weg vd Buitenlandse Pers 5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september 2025 een vergunningaanvraag voor grondwerkzaamheden en de aanleg van een drijvend broedvogeleiland in de Ouwerkerkse inlaag nabij Weg vd Buitenlandse Pers 5 in Ouwerkerk. De aanvraag is geregistreerd onder zaaknummer VTH37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68</meta:user-defined>
    <dc:language>nl</dc:language>
    <meta:user-defined meta:name="OVERHEIDop.locatietype/OVERHEIDop.gebiedsmarkering">Vlak</meta:user-defined>
    <meta:user-defined meta:name="DC.title">Aanvraag vergunning grondwerkzaamheden en aanleg drijvend broedvogeleiland in Ouwerkerkse inlaag nabij Weg vd Buitenlandse Pers 5 in Ouwerkerk</meta:user-defined>
    <meta:user-defined meta:name="DCTERMS.W3CDTF/DCTERMS.available">2025-09-15</meta:user-defined>
    <meta:user-defined meta:name="DCTERMS.W3CDTF/OVERHEIDop.jaargang">2025</meta:user-defined>
    <meta:user-defined meta:name="OVERHEIDop.publicationIssue">22272</meta:user-defined>
    <meta:user-defined meta:name="OVERHEIDop.WsbID/DC.identifier">wsb-2025-22272</meta:user-defined>
    <meta:user-defined meta:name="OVERHEIDop.versieInformatie"/>
  </office:meta>
</office:document-meta>
</file>