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ude Strumpt 12 te Ulic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september 2025 met registratienummer 0652947174 voor het overschrijden van de maximale boordiepte voor de aanleg van een brandblusvoorziening ter hoogte van Oude Strumpt 12 te Ulico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2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Oude Strumpt 12 te Ulicot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67</meta:user-defined>
    <meta:user-defined meta:name="OVERHEIDop.WsbID/DC.identifier">wsb-2025-22267</meta:user-defined>
    <meta:user-defined meta:name="OVERHEIDop.versieInformatie"/>
  </office:meta>
</office:document-meta>
</file>