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 Noord 99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september 2025 een aanvraag ontvangen om een omgevingsvergunning voor een wateractiviteit voor het permanent afmeren van Museumschip De Hermina in een oppervlaktewaterlichaam A (Apeldoorns Kanaal) nabij Kanaal Noord 99 te Apeldoorn. Het waterschap heeft de aanvraag geregistreerd onder zaaknummer Z2025-09-01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6 september 2025</text:p>
            <text:p text:style-name="last-al">Het nummer van de aanvraag is Z2025-09-0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9-0154</meta:user-defined>
    <meta:user-defined meta:name="DCTERMS.abstract">het permanent afmeren van Museumschip De Hermina in een oppervlaktewaterlichaam A (Apeldoorns Kanaal) nabij Kanaal Noord 99 te Apeldoorn</meta:user-defined>
    <dc:language>nl</dc:language>
    <meta:user-defined meta:name="OVERHEIDop.locatietype/OVERHEIDop.gebiedsmarkering">Adres</meta:user-defined>
    <meta:user-defined meta:name="DC.title">Bekendmaking aanvraag om een omgevingsvergunning voor een wateractiviteit nabij Kanaal Noord 99 te Apeldoorn</meta:user-defined>
    <meta:user-defined meta:name="DCTERMS.W3CDTF/DCTERMS.available">2025-09-16</meta:user-defined>
    <meta:user-defined meta:name="DCTERMS.W3CDTF/OVERHEIDop.jaargang">2025</meta:user-defined>
    <meta:user-defined meta:name="OVERHEIDop.publicationIssue">22264</meta:user-defined>
    <meta:user-defined meta:name="OVERHEIDop.WsbID/DC.identifier">wsb-2025-22264</meta:user-defined>
    <meta:user-defined meta:name="OVERHEIDop.versieInformatie"/>
  </office:meta>
</office:document-meta>
</file>