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kruising Annevillelaan en Geersbroekseweg te Ulvenhou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 september 2025 met registratienummer 0652947177 voor het overschrijden van de maximale boordiepte voor de aanleg van een brandblusvoorziening ter hoogte van de kruising tussen de Annevillelaan en de Geersbroekseweg te Ulvenhout (Alphen-Chaam).</text:p>
            <text:p text:style-name="common-al"/>
            <text:p text:style-name="common-al">Indien u meer informatie wenst over de aanvraag kunt u contact opnemen via vergunningen@brabantsedelta.nl.</text:p>
            <text:p text:style-name="common-al"/>
            <text:p text:style-name="last-al">Breda, 15 septem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26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6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6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kruising Annevillelaan en Geersbroekseweg te Ulvenhout.</meta:user-defined>
    <meta:user-defined meta:name="DCTERMS.W3CDTF/DCTERMS.available">2025-09-15</meta:user-defined>
    <meta:user-defined meta:name="DCTERMS.W3CDTF/OVERHEIDop.jaargang">2025</meta:user-defined>
    <meta:user-defined meta:name="OVERHEIDop.publicationIssue">22263</meta:user-defined>
    <meta:user-defined meta:name="OVERHEIDop.WsbID/DC.identifier">wsb-2025-22263</meta:user-defined>
    <meta:user-defined meta:name="OVERHEIDop.versieInformatie"/>
  </office:meta>
</office:document-meta>
</file>