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Huddingweg 16 te Put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0 september 2025 een aanvraag ontvangen om een omgevingsvergunning voor een wateractiviteit voor het aanleggen van drie bodemvallen in een oppervlaktewaterlichaam met natuurfunctie (Blarinckhorsterbeek) nabij Huddingweg 16 te Putten. Het waterschap heeft de aanvraag geregistreerd onder zaaknummer Z2025-09-015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Ten Veen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16 september 2025</text:p>
            <text:p text:style-name="common-al">Het nummer van de aanvraag is Z2025-09-015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26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6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6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9-0152</meta:user-defined>
    <meta:user-defined meta:name="DCTERMS.abstract">het aanleggen van drie bodemvallen in een oppervlaktewaterlichaam met natuurfunctie (Blarinckhorsterbeek) nabij Huddingweg 16 te Putten</meta:user-defined>
    <dc:language>nl</dc:language>
    <meta:user-defined meta:name="OVERHEIDop.locatietype/OVERHEIDop.gebiedsmarkering">Adres</meta:user-defined>
    <meta:user-defined meta:name="DC.title">Bekendmaking aanvraag om een omgevingsvergunning voor een wateractiviteit nabij Huddingweg 16 te Putten</meta:user-defined>
    <meta:user-defined meta:name="DCTERMS.W3CDTF/DCTERMS.available">2025-09-16</meta:user-defined>
    <meta:user-defined meta:name="DCTERMS.W3CDTF/OVERHEIDop.jaargang">2025</meta:user-defined>
    <meta:user-defined meta:name="OVERHEIDop.publicationIssue">22262</meta:user-defined>
    <meta:user-defined meta:name="OVERHEIDop.WsbID/DC.identifier">wsb-2025-22262</meta:user-defined>
    <meta:user-defined meta:name="OVERHEIDop.versieInformatie"/>
  </office:meta>
</office:document-meta>
</file>