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zwaren van een elektra aansluiting nabij Bommelskoussedijk 40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9-2025 en geregistreerd onder zaaknummer  VTH202509-03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6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6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6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385</meta:user-defined>
    <meta:user-defined meta:name="DCTERMS.abstract">het verzwaren van een elektra aansluiting nabij Bommelskoussedijk 40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zwaren van een elektra aansluiting nabij Bommelskoussedijk 40 in Klaaswaal</meta:user-defined>
    <meta:user-defined meta:name="DCTERMS.W3CDTF/DCTERMS.available">2025-09-15</meta:user-defined>
    <meta:user-defined meta:name="DCTERMS.W3CDTF/OVERHEIDop.jaargang">2025</meta:user-defined>
    <meta:user-defined meta:name="OVERHEIDop.publicationIssue">22260</meta:user-defined>
    <meta:user-defined meta:name="OVERHEIDop.WsbID/DC.identifier">wsb-2025-22260</meta:user-defined>
    <meta:user-defined meta:name="OVERHEIDop.versieInformatie"/>
  </office:meta>
</office:document-meta>
</file>