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luis 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luis 2 te Groot-Ammers 
</text:p>
            <text:p text:style-name="common-al">Zaaknummer: 291282
</text:p>
            <text:p text:style-name="common-al">DSO verzoeknummer: 2025090901925
</text:p>
            <text:p text:style-name="common-al">Ontvangst aanvraag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282</meta:user-defined>
    <meta:user-defined meta:name="DCTERMS.abstract">het uitvoeren van kabelwerkzaamheden ter plaatse van Sluis 2 te Groot-Am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luis 2 te Groot-Ammers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57</meta:user-defined>
    <meta:user-defined meta:name="OVERHEIDop.WsbID/DC.identifier">wsb-2025-22257</meta:user-defined>
    <meta:user-defined meta:name="OVERHEIDop.versieInformatie"/>
  </office:meta>
</office:document-meta>
</file>