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 bedoeld in $ 4.84 van het Besluit activiteiten leefomgeving (Bal), lozen van afvalwater bij opslag kuilvoer op locatie Schoterweg 26, Rotstergaast (WF-937828)</text:p>
      <text:section text:name="zakelijke-mededeling_id1-3-2" text:style-name="zakelijke-mededeling">
        <text:section text:name="zakelijke-mededeling-tekst_id1-3-2-1" text:style-name="zakelijke-mededeling-tekst">
          <text:section text:name="tekst_id1-3-2-1-1" text:style-name="tekst">
            <text:p text:style-name="common-al">Het bestuur van Wetterskip Fryslân geeft, ingevolge artikel 12 van de Bekendmakingswet, kennis van de ontvangst van een melding op 17 augustus 2025. De melding met zaaknummer WF-937828 betreft het lozen van afvalwater bij opslag kuilvoer op locatie Schoterweg 26, Rotstergaast.</text:p>
            <text:p text:style-name="common-al">Informatie</text:p>
            <text:p text:style-name="common-al">Voor nadere informatie over deze melding wateractiviteit kunt u contact opnemen met ons klantcontactcentrum op tel. 058 2922222, e-mailadres: info@wetterskipfryslan.nl </text:p>
            <text:p text:style-name="common-al">Deze kennisgeving is bedoeld om de omgeving te informeren over de activiteit. Deze kennisgeving is geen besluit dat valt onder de Algemene wet bestuursrecht. Bezwaar en beroep zijn daaro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5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Kennisgeving melding activiteit, bedoeld in $ 4.84 van het Besluit activiteiten leefomgeving (Bal), lozen van afvalwater bij opslag kuilvoer op locatie Schoterweg 26, Rotstergaast (WF-937828)</meta:user-defined>
    <meta:user-defined meta:name="DCTERMS.W3CDTF/DCTERMS.available">2025-09-16</meta:user-defined>
    <meta:user-defined meta:name="DCTERMS.W3CDTF/OVERHEIDop.jaargang">2025</meta:user-defined>
    <meta:user-defined meta:name="OVERHEIDop.publicationIssue">22256</meta:user-defined>
    <meta:user-defined meta:name="OVERHEIDop.WsbID/DC.identifier">wsb-2025-22256</meta:user-defined>
    <meta:user-defined meta:name="OVERHEIDop.versieInformatie"/>
  </office:meta>
</office:document-meta>
</file>