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beschoeiing ter plaatse van Graafdijk-Oost 2 te Molenaar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beschoeiing ter plaatse van Graafdijk-Oost 2 te Molenaarsgraaf 
</text:p>
            <text:p text:style-name="common-al">Zaaknummer: 291410
</text:p>
            <text:p text:style-name="common-al">DSO verzoeknummer: 2025091001811
</text:p>
            <text:p text:style-name="common-al">Ontvangst aanvraag: 10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25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25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25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1410</meta:user-defined>
    <meta:user-defined meta:name="DCTERMS.abstract">het plaatsen van een beschoeiing ter plaatse van Graafdijk-Oost 2 te Molenaarsgraa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beschoeiing ter plaatse van Graafdijk-Oost 2 te Molenaarsgraaf</meta:user-defined>
    <meta:user-defined meta:name="DCTERMS.W3CDTF/DCTERMS.available">2025-09-15</meta:user-defined>
    <meta:user-defined meta:name="DCTERMS.W3CDTF/OVERHEIDop.jaargang">2025</meta:user-defined>
    <meta:user-defined meta:name="OVERHEIDop.publicationIssue">22253</meta:user-defined>
    <meta:user-defined meta:name="OVERHEIDop.WsbID/DC.identifier">wsb-2025-22253</meta:user-defined>
    <meta:user-defined meta:name="OVERHEIDop.versieInformatie"/>
  </office:meta>
</office:document-meta>
</file>