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veranderen van een kapschuur in een tuinhuis ter plaatse van Noordzijde 51B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veranderen van een kapschuur in een tuinhuis ter plaatse van Noordzijde 51B te Oud-Alblas 
</text:p>
            <text:p text:style-name="common-al">Zaaknummer: 291330
</text:p>
            <text:p text:style-name="common-al">DSO verzoeknummer: 2025090901425
</text:p>
            <text:p text:style-name="common-al">Ontvangst aanvraag: 09-09-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51</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1</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251</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1330</meta:user-defined>
    <meta:user-defined meta:name="DCTERMS.abstract">het veranderen van een kapschuur in een tuinhuis ter plaatse van Noordzijde 51B te Oud-Albl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veranderen van een kapschuur in een tuinhuis ter plaatse van Noordzijde 51B te Oud-Alblas</meta:user-defined>
    <meta:user-defined meta:name="DCTERMS.W3CDTF/DCTERMS.available">2025-09-15</meta:user-defined>
    <meta:user-defined meta:name="DCTERMS.W3CDTF/OVERHEIDop.jaargang">2025</meta:user-defined>
    <meta:user-defined meta:name="OVERHEIDop.publicationIssue">22251</meta:user-defined>
    <meta:user-defined meta:name="OVERHEIDop.WsbID/DC.identifier">wsb-2025-22251</meta:user-defined>
    <meta:user-defined meta:name="OVERHEIDop.versieInformatie"/>
  </office:meta>
</office:document-meta>
</file>