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uitkijkplatform nabij de Arembergerweg in Sint Jansklooster Barsbekerbinnenpolder</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het dagelijks bestuur van Waterschap Drents Overijsselse Delta een omgevingsvergunning wateractiviteit verleend voor het aanbrengen van een uitkijkplatform binnen overige waterkering 9027 nabij de Arembergerweg in Sint Jansklooster Barsbekerbinnenpolder (dossiernummer Z/25/070588). De vergunning is op 11 sept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25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brengen van een uitkijkplatform nabij de Arembergerweg in Sint Jansklooster Barsbekerbinnenpolder</meta:user-defined>
    <meta:user-defined meta:name="DCTERMS.W3CDTF/DCTERMS.available">2025-09-15</meta:user-defined>
    <meta:user-defined meta:name="DCTERMS.W3CDTF/OVERHEIDop.jaargang">2025</meta:user-defined>
    <meta:user-defined meta:name="OVERHEIDop.publicationIssue">22250</meta:user-defined>
    <meta:user-defined meta:name="OVERHEIDop.WsbID/DC.identifier">wsb-2025-22250</meta:user-defined>
    <meta:user-defined meta:name="OVERHEIDop.versieInformatie"/>
  </office:meta>
</office:document-meta>
</file>