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watervergunning voor het gedeeltelijk dempen van de waterloop Lollebeek te Veulen in de gemeente Venray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2 januari 2025 onder een aantal voorschriften, een watervergunning is verleend voor het gedeeltelijk dempen van de waterloop Lollebeek te Veulen in de gemeente Venray. De watervergunning is geregistreerd onder zaaknummer 2023-Z11750.</text:p>
            <text:p text:style-name="common-al">De ontwerpwatervergunning heeft van 21 november 2024 tot en met 2 januari 2025 overeenkomstig het bepaalde in afdeling 3.4 van de Awb ter inzage gelegen. Op grond van de Awb konden belanghebbenden, gedurende de periode van ter inzage legging, schriftelijk of mondeling hun zienswijze over het ontwerpbesluit naar voren brengen. Naar aanleiding van de ter inzage legging van het ontwerpbesluit zijn geen zienswijzen naar voren gebracht. Het besluit is ambtshalve beperkt inhoudelijk gewijzigd ten opzichte van het ontwerpbesluit.</text:p>
            <text:p text:style-name="common-al">
            <text:span text:style-name="nadrukvet">Inzage</text:span>
          </text:p>
            <text:p text:style-name="common-al">De watervergunning met bijbehorende stukken kunne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9 jan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2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1750</meta:user-defined>
    <meta:user-defined meta:name="DCTERMS.abstract">Watervergunning voor het gedeeltelijk dempen van de waterloop Lollebeek te Veulen in de gemeente Venray.</meta:user-defined>
    <dc:language>nl</dc:language>
    <meta:user-defined meta:name="OVERHEIDop.locatietype/OVERHEIDop.gebiedsmarkering">Punt</meta:user-defined>
    <meta:user-defined meta:name="DC.title">Bekendmaking Waterschap Limburg watervergunning voor het gedeeltelijk dempen van de waterloop Lollebeek te Veulen in de gemeente Venray</meta:user-defined>
    <meta:user-defined meta:name="OVERHEIDop.datumEindeReactietermijn">2025-03-14</meta:user-defined>
    <meta:user-defined meta:name="OVERHEIDop.TilID/OVERHEIDop.terinzageleggingOP">til-2025-3196</meta:user-defined>
    <meta:user-defined meta:name="DCTERMS.W3CDTF/DCTERMS.available">2025-01-31</meta:user-defined>
    <meta:user-defined meta:name="DCTERMS.W3CDTF/OVERHEIDop.jaargang">2025</meta:user-defined>
    <meta:user-defined meta:name="OVERHEIDop.publicationIssue">2225</meta:user-defined>
    <meta:user-defined meta:name="OVERHEIDop.WsbID/DC.identifier">wsb-2025-2225</meta:user-defined>
    <meta:user-defined meta:name="OVERHEIDop.versieInformatie"/>
  </office:meta>
</office:document-meta>
</file>