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een middenspanningskabel en leggen laagspanningskabel nabij Oosthoek 4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en middenspanningskabel en leggen laagspanningskabel nabij Oosthoek 4 in Piershil een water- en wegenvergunning te verlenen.</text:p>
            <text:p text:style-name="common-al">Zaaknummer: VTH202504-0491</text:p>
            <text:p text:style-name="common-al">Start bezwaartermijn (6 weken): 16-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4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491</meta:user-defined>
    <meta:user-defined meta:name="DCTERMS.abstract">het verwijderen en leggen van een middenspanningskabel en het leggen laagspanningskabel nabij Oosthoek 4 in Piersh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en leggen van een middenspanningskabel en leggen laagspanningskabel nabij Oosthoek 4 in Piershil</meta:user-defined>
    <meta:user-defined meta:name="DCTERMS.W3CDTF/DCTERMS.available">2025-09-15</meta:user-defined>
    <meta:user-defined meta:name="DCTERMS.W3CDTF/OVERHEIDop.jaargang">2025</meta:user-defined>
    <meta:user-defined meta:name="OVERHEIDop.publicationIssue">22243</meta:user-defined>
    <meta:user-defined meta:name="OVERHEIDop.WsbID/DC.identifier">wsb-2025-22243</meta:user-defined>
    <meta:user-defined meta:name="OVERHEIDop.versieInformatie"/>
  </office:meta>
</office:document-meta>
</file>