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en graven van een oppervlaktewaterlichaam, het aanleggen van hakhoutbosje in de beschermingszone van een a-watergang, het aanleggen van een natuurvriendelijke oever en een brug nabij De Hoeve i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en graven van een oppervlaktewaterlichaam, het aanleggen van hakhoutbosje in de beschermingszone van een a-watergang, het aanleggen van een natuurvriendelijke oever en een brug nabij De Hoeve in Cuijk. Het zaaknummer is 0654656273.</text:p>
            <text:p text:style-name="common-al">
            <text:span text:style-name="nadrukvet">Besluitdatum:</text:span> 11-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224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4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56273</meta:user-defined>
    <meta:user-defined meta:name="DCTERMS.abstract">Oppervlaktewater dempen en graven, A-watergang, Verwijderen duiker, Aanleg houten brug, De hoeve Cuijk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en graven van een oppervlaktewaterlichaam, het aanleggen van hakhoutbosje in de beschermingszone van een a-watergang, het aanleggen van een natuurvriendelijke oever en een brug nabij De Hoeve in Cuijk</meta:user-defined>
    <meta:user-defined meta:name="DCTERMS.W3CDTF/DCTERMS.available">2025-09-15</meta:user-defined>
    <meta:user-defined meta:name="DCTERMS.W3CDTF/OVERHEIDop.jaargang">2025</meta:user-defined>
    <meta:user-defined meta:name="OVERHEIDop.publicationIssue">22241</meta:user-defined>
    <meta:user-defined meta:name="OVERHEIDop.WsbID/DC.identifier">wsb-2025-22241</meta:user-defined>
    <meta:user-defined meta:name="OVERHEIDop.versieInformatie"/>
  </office:meta>
</office:document-meta>
</file>