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reeplandsedijk 2B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944791 ingevolge de Waterschapsverordening waterschap Brabantse Delta 2024 bekend gemaakt op 11 september 2025 voor het geheel dempen van b-water OWL05764 en gedeeltelijk verbreden van a-water ‘Streeplandsedijk’ OVK10082, ter hoogte van Streeplandsedijk 2B te Lage Zwaluwe.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23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3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3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reeplandsedijk 2B te Lage Zwaluwe.</meta:user-defined>
    <meta:user-defined meta:name="DCTERMS.W3CDTF/DCTERMS.available">2025-09-15</meta:user-defined>
    <meta:user-defined meta:name="DCTERMS.W3CDTF/OVERHEIDop.jaargang">2025</meta:user-defined>
    <meta:user-defined meta:name="OVERHEIDop.externeBijlage">Besluit 944791 publ.|exb-2025-33340</meta:user-defined>
    <meta:user-defined meta:name="OVERHEIDop.externeBijlage">0652942678-A|exb-2025-33341</meta:user-defined>
    <meta:user-defined meta:name="OVERHEIDop.externeBijlage">0652942678-B|exb-2025-33342</meta:user-defined>
    <meta:user-defined meta:name="OVERHEIDop.externeBijlage">Sloot dempen perceel streeplandsedijk 250820 |exb-2025-33343</meta:user-defined>
    <meta:user-defined meta:name="OVERHEIDop.publicationIssue">22237</meta:user-defined>
    <meta:user-defined meta:name="OVERHEIDop.WsbID/DC.identifier">wsb-2025-22237</meta:user-defined>
    <meta:user-defined meta:name="OVERHEIDop.versieInformatie"/>
  </office:meta>
</office:document-meta>
</file>