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kabelwerkzaamheden nabij Kanaaldijk Oost 3 in Heen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kabelwerkzaamheden nabij Kanaaldijk Oost 3 in Heenvliet. een water- en wegenvergunning te verlenen.</text:p>
            <text:p text:style-name="common-al">Zaaknummer: VTH202506-0034</text:p>
            <text:p text:style-name="common-al">Start bezwaartermijn (6 weken): 15-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23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3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3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6-0034</meta:user-defined>
    <meta:user-defined meta:name="DCTERMS.abstract">Het graven van proefsleuven voor het lokaliseren van ondergrondse nutsvoorzieningen nabij Kanaaldijk Oost 3 in Heenvlie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uitvoeren van kabelwerkzaamheden nabij Kanaaldijk Oost 3 in Heenvliet</meta:user-defined>
    <meta:user-defined meta:name="DCTERMS.W3CDTF/DCTERMS.available">2025-09-15</meta:user-defined>
    <meta:user-defined meta:name="DCTERMS.W3CDTF/OVERHEIDop.jaargang">2025</meta:user-defined>
    <meta:user-defined meta:name="OVERHEIDop.publicationIssue">22233</meta:user-defined>
    <meta:user-defined meta:name="OVERHEIDop.WsbID/DC.identifier">wsb-2025-22233</meta:user-defined>
    <meta:user-defined meta:name="OVERHEIDop.versieInformatie"/>
  </office:meta>
</office:document-meta>
</file>