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3030) Aanvraag omgevingsvergunning voor een wateractiviteit het dempen van een b-watergang en het graven van een watergang. De werkzaamheden vinden plaats  in de buurt van Dazingstraat 1 in Liemp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januari 2025 een aanvraag voor een vergunning in het kader van de Omgevingswet voor een wateractiviteit ontvangen voor het dempen van een b-watergang en het graven van een watergang. De werkzaamheden vinden plaats in de buurt van Dazingstraat 1 in Liempde. De aanvraag is geregistreerd met zaaknummer 053929303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303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2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3030</meta:user-defined>
    <meta:user-defined meta:name="DCTERMS.abstract">Dempen sloot Dazingstraat 1 in Liemp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93030) Aanvraag omgevingsvergunning voor een wateractiviteit het dempen van een b-watergang en het graven van een watergang. De werkzaamheden vinden plaats  in de buurt van Dazingstraat 1 in Liempde</meta:user-defined>
    <meta:user-defined meta:name="DCTERMS.W3CDTF/DCTERMS.available">2025-01-31</meta:user-defined>
    <meta:user-defined meta:name="DCTERMS.W3CDTF/OVERHEIDop.jaargang">2025</meta:user-defined>
    <meta:user-defined meta:name="OVERHEIDop.publicationIssue">2223</meta:user-defined>
    <meta:user-defined meta:name="OVERHEIDop.WsbID/DC.identifier">wsb-2025-2223</meta:user-defined>
    <meta:user-defined meta:name="OVERHEIDop.versieInformatie"/>
  </office:meta>
</office:document-meta>
</file>