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Utrechtseweg 360 in De Bilt met code HDSR6763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Utrechtseweg 360 in De Bilt.</text:p>
            <text:p text:style-name="common-al">In de periode tussen 18 augustus 2025 en 20 augustus 2025 wordt er grondwater onttrokken met een debiet van maximaal 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5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22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2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2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8813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Utrechtseweg 360 in De Bilt met code HDSR676383.</meta:user-defined>
    <meta:user-defined meta:name="DCTERMS.W3CDTF/DCTERMS.available">2025-09-15</meta:user-defined>
    <meta:user-defined meta:name="DCTERMS.W3CDTF/OVERHEIDop.jaargang">2025</meta:user-defined>
    <meta:user-defined meta:name="OVERHEIDop.publicationIssue">22229</meta:user-defined>
    <meta:user-defined meta:name="OVERHEIDop.WsbID/DC.identifier">wsb-2025-22229</meta:user-defined>
    <meta:user-defined meta:name="OVERHEIDop.versieInformatie"/>
  </office:meta>
</office:document-meta>
</file>