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1 september 2025 een aanvraag voor een Omgevingsvergunning. De aanvraag is gedaan voor het recyclen van brandblusmiddelen aan de Koperstraat 16 te Lelystad. De aanvraag is geregistreerd onder zaaknummer 1015977. Op een later moment neemt het waterschap een besluit op de aanvraag. Dit besluit wordt bekend gemaakt en dan kan het besluit ingezien worden. Als u het niet eens bent met het besluit en u bent belanghebbende dan kunt een bezwaarschrift indienen.</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Privacyverklaring | Waterschap Zuiderzeeland Waterschap Zuiderzeeland.</text:p>
            <text:p text:style-name="common-al">
            <text:span text:style-name="nadrukvet">Heeft u vragen?</text:span>
          </text:p>
            <text:p text:style-name="common-al">Mail het team Waterprocedures van Waterschap Zuiderzeeland op waterprocedures@zuiderzeeland.nl. Of bel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22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2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977 WPRC-154854493-4</meta:user-defined>
    <meta:user-defined meta:name="DCTERMS.abstract">De aanvraag is gedaan voor het recyclen van brandblusmiddelen aan de Koperstraat 16 te Lelystad</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09-15</meta:user-defined>
    <meta:user-defined meta:name="DCTERMS.W3CDTF/OVERHEIDop.jaargang">2025</meta:user-defined>
    <meta:user-defined meta:name="OVERHEIDop.publicationIssue">22227</meta:user-defined>
    <meta:user-defined meta:name="OVERHEIDop.WsbID/DC.identifier">wsb-2025-22227</meta:user-defined>
    <meta:user-defined meta:name="OVERHEIDop.versieInformatie"/>
  </office:meta>
</office:document-meta>
</file>