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23219 tijdelijk verhogen van het waterpeil t.b.v. weidevogels en aanleggen van kunstwerken nabij Pietje Miedeweg te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Mts. Borsch-Brouwer te Hollum, voor het tijdelijk verhogen van het waterpeil ten behoeve van weidevogels en het aanleggen van kunstwerken nabij Pietje Miedeweg te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415</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823219 tijdelijk verhogen van het waterpeil t.b.v. weidevogels en aanleggen van kunstwerken nabij Pietje Miedeweg te Hollum</meta:user-defined>
    <meta:user-defined meta:name="OVERHEIDop.datumEindeReactietermijn">2025-10-25</meta:user-defined>
    <meta:user-defined meta:name="OVERHEIDop.terinzageleggingBG">https://www.wetterskipfryslan.nl/melden-en-regelen/vergunningen-wetten-en-regels/inzage-verleende-vergunningen</meta:user-defined>
    <meta:user-defined meta:name="DCTERMS.W3CDTF/DCTERMS.available">2025-09-15</meta:user-defined>
    <meta:user-defined meta:name="DCTERMS.W3CDTF/OVERHEIDop.jaargang">2025</meta:user-defined>
    <meta:user-defined meta:name="OVERHEIDop.publicationIssue">22226</meta:user-defined>
    <meta:user-defined meta:name="OVERHEIDop.WsbID/DC.identifier">wsb-2025-22226</meta:user-defined>
    <meta:user-defined meta:name="OVERHEIDop.versieInformatie"/>
  </office:meta>
</office:document-meta>
</file>