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kabels waarbij de waterkering wordt gekruist nabij Westerwindpad in Koog aan de Zaan (Helix Glazenmaker, deeltracé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1-09-2025
				</text:p>
            <text:p text:style-name="common-al">
            <text:span text:style-name="nadrukvet"> Zaaknummer: </text:span> 2025052712437
				</text:p>
            <text:p text:style-name="common-al">
            <text:span text:style-name="nadrukvet"> Besluitkenmerk: </text:span> 9999000008491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223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22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22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52712437</meta:user-defined>
    <meta:user-defined meta:name="DCTERMS.abstract">het leggen van kabels waarbij de waterkering wordt gekruist nabij Westerwindpad in Koog aan de Zaan (Helix Glazenmaker, deeltracé 1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leggen van kabels waarbij de waterkering wordt gekruist nabij Westerwindpad in Koog aan de Zaan (Helix Glazenmaker, deeltracé 1)</meta:user-defined>
    <meta:user-defined meta:name="DCTERMS.W3CDTF/DCTERMS.available">2025-09-15</meta:user-defined>
    <meta:user-defined meta:name="DCTERMS.W3CDTF/OVERHEIDop.jaargang">2025</meta:user-defined>
    <meta:user-defined meta:name="OVERHEIDop.publicationIssue">22223</meta:user-defined>
    <meta:user-defined meta:name="OVERHEIDop.WsbID/DC.identifier">wsb-2025-22223</meta:user-defined>
    <meta:user-defined meta:name="OVERHEIDop.versieInformatie"/>
  </office:meta>
</office:document-meta>
</file>