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damwanden nabij locatie Rolafweg Zuid 2 te Lopik met code HDSR687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brengen van damwanden nabij locatie Rolafweg Zuid 2 te Lopik. Deze aanvraag is ontvangen op 10 september 2025 en geregistreerd onder zaak 68793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22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809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brengen van damwanden nabij locatie Rolafweg Zuid 2 te Lopik met code HDSR687937.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22</meta:user-defined>
    <meta:user-defined meta:name="OVERHEIDop.WsbID/DC.identifier">wsb-2025-22222</meta:user-defined>
    <meta:user-defined meta:name="OVERHEIDop.versieInformatie"/>
  </office:meta>
</office:document-meta>
</file>