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aspiksedijk 25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september 2025 met registratienummer 0652946516 voor het ophogen van een bestaande oprit aan Waspiksedijk 25 te Sprang-Capelle bij compartimenteringskering DWK00584 ten behoeve van het verbeteren van de hellingsgraad en verdere verzakking tegen te gaa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22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Waspiksedijk 25 te Sprang-Capelle.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21</meta:user-defined>
    <meta:user-defined meta:name="OVERHEIDop.WsbID/DC.identifier">wsb-2025-22221</meta:user-defined>
    <meta:user-defined meta:name="OVERHEIDop.versieInformatie"/>
  </office:meta>
</office:document-meta>
</file>