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oleneind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september 2025 met registratienummer 0652946519 voor het aanleggen van middenspanningskabels aan Moleneind te Loon op Zand schuin kruisend met A-watergang OVK10933 en kruisend met een B-watergang OWL20872 ten behoeve van oplossen netconges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2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Moleneind te Loon op Zand.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19</meta:user-defined>
    <meta:user-defined meta:name="OVERHEIDop.WsbID/DC.identifier">wsb-2025-22219</meta:user-defined>
    <meta:user-defined meta:name="OVERHEIDop.versieInformatie"/>
  </office:meta>
</office:document-meta>
</file>