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oolaansluiting nabij 3e Barendrechtseweg 55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61</meta:user-defined>
    <meta:user-defined meta:name="DCTERMS.abstract">het realiseren van een rioolaansluiting nabij 3e Barendrechtseweg 555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rioolaansluiting nabij 3e Barendrechtseweg 555 in Barendrecht</meta:user-defined>
    <meta:user-defined meta:name="DCTERMS.W3CDTF/DCTERMS.available">2025-09-15</meta:user-defined>
    <meta:user-defined meta:name="DCTERMS.W3CDTF/OVERHEIDop.jaargang">2025</meta:user-defined>
    <meta:user-defined meta:name="OVERHEIDop.publicationIssue">22215</meta:user-defined>
    <meta:user-defined meta:name="OVERHEIDop.WsbID/DC.identifier">wsb-2025-22215</meta:user-defined>
    <meta:user-defined meta:name="OVERHEIDop.versieInformatie"/>
  </office:meta>
</office:document-meta>
</file>