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houten schuur in de beschermingszone van een primaire waterkering ter plaatse van Slingerbos 41 te Ophemert sectie G nummer 22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houten schuur in de beschermingszone van een primaire waterkering ter plaatse van Slingerbos 41 te Ophemert sectie G nummer 2213. 
</text:p>
            <text:p text:style-name="common-al">Zaaknummer: 280412
</text:p>
            <text:p text:style-name="common-al">DSO verzoeknummer: 2025071502433
</text:p>
            <text:p text:style-name="common-al">Start bezwaartermijn: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412</meta:user-defined>
    <meta:user-defined meta:name="DCTERMS.abstract">het bouwen van een houten schuur in de beschermingszone van een primaire waterkering ter plaatse van Slingerbos 41 te Ophemert sectie G nummer 22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houten schuur in de beschermingszone van een primaire waterkering ter plaatse van Slingerbos 41 te Ophemert sectie G nummer 2213</meta:user-defined>
    <meta:user-defined meta:name="DCTERMS.W3CDTF/DCTERMS.available">2025-09-15</meta:user-defined>
    <meta:user-defined meta:name="DCTERMS.W3CDTF/OVERHEIDop.jaargang">2025</meta:user-defined>
    <meta:user-defined meta:name="OVERHEIDop.publicationIssue">22214</meta:user-defined>
    <meta:user-defined meta:name="OVERHEIDop.WsbID/DC.identifier">wsb-2025-22214</meta:user-defined>
    <meta:user-defined meta:name="OVERHEIDop.versieInformatie"/>
  </office:meta>
</office:document-meta>
</file>