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Lendeweg 8B in Ha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natuurzones en poelen en het verondiepen, verleggen en dempen van oppervlaktewaterlichamen C nabij de Lendeweg 8B te Hall.</text:p>
            <text:p text:style-name="common-al">De vergunning is verzonden op 11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september 2025 tot en met 27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ur01.safelinks.protection.outlook.com/?url=https%3A%2F%2Fwww.vallei-veluwe.nl%2Fvaste-onderdelen%2Fzoeken%2F%4015972%2Fbezwaar-maken%2F&amp;data=05%7C02%7CEvanBokhorst%40Vallei-Veluwe.nl%7C14d4bf76a53546035d2a08dde9f11e92%7Ca7c02384fc6a4b1ea6ede4eb84d3ba9b%7C0%7C0%7C638923943995423330%7CUnknown%7CTWFpbGZsb3d8eyJFbXB0eU1hcGkiOnRydWUsIlYiOiIwLjAuMDAwMCIsIlAiOiJXaW4zMiIsIkFOIjoiTWFpbCIsIldUIjoyfQ%3D%3D%7C0%7C%7C%7C&amp;sdata=6j7%2F3enADQusbjd9dqiNdbIA5fBEqiN0QdKBChUcFRA%3D&amp;reserved=0" xlink:type="simple">Bezwaar maken - Vallei en Veluwe</text:a>.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27 oktober 20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2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131/D2025-08-0211</meta:user-defined>
    <meta:user-defined meta:name="DCTERMS.abstract">Omgevingsvergunning voor een wateractiviteit voor het aanleggen van natuurzones en poelen en het verondiepen, verleggen en dempen van oppervlaktewaterlichamen C nabij de Lendeweg 8B te Hall.</meta:user-defined>
    <dc:language>nl</dc:language>
    <meta:user-defined meta:name="OVERHEIDop.locatietype/OVERHEIDop.gebiedsmarkering">Vlak</meta:user-defined>
    <meta:user-defined meta:name="OVERHEIDop.locatietype/OVERHEIDop.gebiedsmarkering">Vlak</meta:user-defined>
    <meta:user-defined meta:name="DC.title">Bekendmaking omgevingsvergunning voor een wateractiviteit nabij de Lendeweg 8B in Hall</meta:user-defined>
    <meta:user-defined meta:name="DCTERMS.W3CDTF/DCTERMS.available">2025-09-15</meta:user-defined>
    <meta:user-defined meta:name="DCTERMS.W3CDTF/OVERHEIDop.jaargang">2025</meta:user-defined>
    <meta:user-defined meta:name="OVERHEIDop.publicationIssue">22213</meta:user-defined>
    <meta:user-defined meta:name="OVERHEIDop.WsbID/DC.identifier">wsb-2025-22213</meta:user-defined>
    <meta:user-defined meta:name="OVERHEIDop.versieInformatie"/>
  </office:meta>
</office:document-meta>
</file>