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depold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103</text:p>
            <text:p text:style-name="common-al">Dijkgraaf en hoogheemraden van Delfland hebben het besluit genomen om een omgevingsvergunning wateractiviteit te verlenen voor het parallel aanleggen en hebben van kabels en mantelbuizen in het waterstaatswerk van de regionale waterkering en de bijbehorende beschermingszone; het haaks aanleggen en hebben van kabels en mantelbuizen in het waterstaatswerk van de regionale waterkering en de bijbehorende beschermingszone; het aanleggen en hebben van straat- verdeelkasten ten behoeve van het reguleren van het netwerk op de locatie ter hoogte van Madepolderweg 41 B,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103</meta:user-defined>
    <dc:language>nl</dc:language>
    <meta:user-defined meta:name="OVERHEIDop.locatietype/OVERHEIDop.gebiedsmarkering">Adres</meta:user-defined>
    <meta:user-defined meta:name="DC.title">Hoogheemraadschap van Delfland – Omgevingsvergunning wateractiviteit – Madepolderweg, Den Haag</meta:user-defined>
    <meta:user-defined meta:name="DCTERMS.W3CDTF/DCTERMS.available">2025-09-15</meta:user-defined>
    <meta:user-defined meta:name="DCTERMS.W3CDTF/OVERHEIDop.jaargang">2025</meta:user-defined>
    <meta:user-defined meta:name="OVERHEIDop.externeBijlage">Z-25-134103 omgevingsvergunning wateractiviteit|exb-2025-33301</meta:user-defined>
    <meta:user-defined meta:name="OVERHEIDop.publicationIssue">22211</meta:user-defined>
    <meta:user-defined meta:name="OVERHEIDop.WsbID/DC.identifier">wsb-2025-22211</meta:user-defined>
    <meta:user-defined meta:name="OVERHEIDop.versieInformatie"/>
  </office:meta>
</office:document-meta>
</file>