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van grondwater en het indirect lozen van het vrijgekomen water op het oppervlaktewater aan de Velswijkweg in Zel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onttrekken van grondwater en het indirect lozen van het vrijgekomen water op het oppervlaktewater</text:p>
            <text:p text:style-name="common-al">Locatie: nabij Velswijkweg 13 Zelhem</text:p>
            <text:p text:style-name="common-al">Zaaknummer: DSO2024111800065 </text:p>
            <text:p text:style-name="common-al">Datum bekendmaking besluit: 29 januari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2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onttrekken van grondwater en het indirect lozen van het vrijgekomen water op het oppervlaktewater aan de Velswijkweg in Zelhem</meta:user-defined>
    <meta:user-defined meta:name="DCTERMS.W3CDTF/DCTERMS.available">2025-01-31</meta:user-defined>
    <meta:user-defined meta:name="DCTERMS.W3CDTF/OVERHEIDop.jaargang">2025</meta:user-defined>
    <meta:user-defined meta:name="OVERHEIDop.publicationIssue">2221</meta:user-defined>
    <meta:user-defined meta:name="OVERHEIDop.WsbID/DC.identifier">wsb-2025-2221</meta:user-defined>
    <meta:user-defined meta:name="OVERHEIDop.versieInformatie"/>
  </office:meta>
</office:document-meta>
</file>